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Bekezdésalapbetűtípusa" style:family="text">
      <style:text-properties fo:font-weight="bold" style:font-weight-asian="bold" style:font-weight-complex="bold"/>
    </style:style>
    <style:style style:name="P5" style:parent-style-name="Quotations" style:family="paragraph">
      <style:paragraph-properties fo:text-align="justify" fo:margin-bottom="0in"/>
    </style:style>
    <style:style style:name="P6" style:parent-style-name="Quotations" style:family="paragraph">
      <style:paragraph-properties fo:text-align="justify" fo:margin-bottom="0in"/>
    </style:style>
    <style:style style:name="P7" style:parent-style-name="Quotations" style:family="paragraph">
      <style:paragraph-properties fo:text-align="justify" fo:margin-bottom="0in"/>
    </style:style>
    <style:style style:name="P8" style:parent-style-name="Quotations" style:family="paragraph">
      <style:paragraph-properties fo:text-align="justify"/>
    </style:style>
    <style:style style:name="P9" style:parent-style-name="Quotations" style:family="paragraph">
      <style:paragraph-properties fo:text-align="justify" fo:margin-bottom="0in"/>
    </style:style>
    <style:style style:name="T10" style:parent-style-name="Bekezdésalapbetűtípusa" style:family="text">
      <style:text-properties fo:font-weight="bold" style:font-weight-asian="bold" style:font-weight-complex="bold"/>
    </style:style>
    <style:style style:name="P11" style:parent-style-name="Quotations" style:family="paragraph">
      <style:paragraph-properties fo:text-align="justify" fo:margin-bottom="0in"/>
      <style:text-properties fo:font-weight="bold" style:font-weight-asian="bold" style:font-weight-complex="bold"/>
    </style:style>
    <style:style style:name="P12" style:parent-style-name="Quotations" style:list-style-name="LFO1" style:family="paragraph">
      <style:paragraph-properties fo:text-align="justify" fo:margin-bottom="0in"/>
    </style:style>
    <style:style style:name="P13" style:parent-style-name="Quotations" style:list-style-name="LFO1" style:family="paragraph">
      <style:paragraph-properties fo:text-align="justify" fo:margin-bottom="0in"/>
    </style:style>
    <style:style style:name="P14" style:parent-style-name="Quotations" style:list-style-name="LFO1" style:family="paragraph">
      <style:paragraph-properties fo:text-align="justify" fo:margin-bottom="0in"/>
    </style:style>
    <style:style style:name="P15" style:parent-style-name="Quotations" style:list-style-name="LFO1" style:family="paragraph">
      <style:paragraph-properties fo:text-align="justify"/>
    </style:style>
    <style:style style:name="P16" style:parent-style-name="Quotations" style:family="paragraph">
      <style:paragraph-properties fo:text-align="justify" fo:margin-bottom="0in"/>
    </style:style>
    <style:style style:name="T17" style:parent-style-name="Bekezdésalapbetűtípusa" style:family="text">
      <style:text-properties fo:font-weight="bold" style:font-weight-asian="bold" style:font-weight-complex="bold"/>
    </style:style>
    <style:style style:name="P18" style:parent-style-name="Quotations" style:family="paragraph">
      <style:paragraph-properties fo:text-align="justify" fo:margin-bottom="0in"/>
      <style:text-properties fo:font-weight="bold" style:font-weight-asian="bold" style:font-weight-complex="bold"/>
    </style:style>
    <style:style style:name="P19" style:parent-style-name="Quotations" style:list-style-name="LFO2" style:family="paragraph">
      <style:paragraph-properties fo:text-align="justify" fo:margin-bottom="0in"/>
    </style:style>
    <style:style style:name="P20" style:parent-style-name="Quotations" style:list-style-name="LFO2" style:family="paragraph">
      <style:paragraph-properties fo:text-align="justify" fo:margin-bottom="0in"/>
    </style:style>
    <style:style style:name="P21" style:parent-style-name="Quotations" style:list-style-name="LFO2" style:family="paragraph">
      <style:paragraph-properties fo:text-align="justify" fo:margin-bottom="0in"/>
    </style:style>
    <style:style style:name="P22" style:parent-style-name="Quotations" style:list-style-name="LFO2" style:family="paragraph">
      <style:paragraph-properties fo:text-align="justify" fo:margin-bottom="0in"/>
    </style:style>
    <style:style style:name="P23" style:parent-style-name="Quotations" style:list-style-name="LFO2" style:family="paragraph">
      <style:paragraph-properties fo:text-align="justify" fo:margin-bottom="0in"/>
    </style:style>
    <style:style style:name="P24" style:parent-style-name="Quotations" style:list-style-name="LFO2" style:family="paragraph">
      <style:paragraph-properties fo:text-align="justify" fo:margin-bottom="0in"/>
    </style:style>
    <style:style style:name="P25" style:parent-style-name="Quotations" style:list-style-name="LFO2" style:family="paragraph">
      <style:paragraph-properties fo:text-align="justify" fo:margin-bottom="0in"/>
    </style:style>
    <style:style style:name="P26" style:parent-style-name="Quotations" style:list-style-name="LFO2" style:family="paragraph">
      <style:paragraph-properties fo:text-align="justify" fo:margin-bottom="0in"/>
    </style:style>
    <style:style style:name="P27" style:parent-style-name="Quotations" style:list-style-name="LFO2" style:family="paragraph">
      <style:paragraph-properties fo:text-align="justify" fo:margin-bottom="0in"/>
    </style:style>
    <style:style style:name="P28" style:parent-style-name="Quotations" style:list-style-name="LFO2" style:family="paragraph">
      <style:paragraph-properties fo:text-align="justify" fo:margin-bottom="0in"/>
    </style:style>
    <style:style style:name="P29" style:parent-style-name="Quotations" style:list-style-name="LFO2" style:family="paragraph">
      <style:paragraph-properties fo:text-align="justify" fo:margin-bottom="0in"/>
    </style:style>
    <style:style style:name="P30" style:parent-style-name="Quotations" style:list-style-name="LFO2" style:family="paragraph">
      <style:paragraph-properties fo:text-align="justify" fo:margin-bottom="0in"/>
    </style:style>
    <style:style style:name="P31" style:parent-style-name="Quotations" style:family="paragraph">
      <style:paragraph-properties fo:text-align="justify" fo:margin-bottom="0in"/>
    </style:style>
    <style:style style:name="P32" style:parent-style-name="Quotations" style:family="paragraph">
      <style:paragraph-properties fo:text-align="justify" fo:margin-bottom="0in"/>
    </style:style>
    <style:style style:name="T33" style:parent-style-name="Bekezdésalapbetűtípusa" style:family="text">
      <style:text-properties fo:font-weight="bold" style:font-weight-asian="bold" style:font-weight-complex="bold"/>
    </style:style>
    <style:style style:name="P34" style:parent-style-name="Quotations" style:family="paragraph">
      <style:paragraph-properties fo:text-align="justify" fo:margin-bottom="0in"/>
      <style:text-properties fo:font-weight="bold" style:font-weight-asian="bold" style:font-weight-complex="bold"/>
    </style:style>
    <style:style style:name="P35" style:parent-style-name="Quotations" style:list-style-name="LFO3" style:family="paragraph">
      <style:paragraph-properties fo:text-align="justify" fo:margin-bottom="0in"/>
    </style:style>
    <style:style style:name="P36" style:parent-style-name="Quotations" style:list-style-name="LFO3" style:family="paragraph">
      <style:paragraph-properties fo:text-align="justify" fo:margin-bottom="0in"/>
    </style:style>
    <style:style style:name="P37" style:parent-style-name="Quotations" style:list-style-name="LFO3" style:family="paragraph">
      <style:paragraph-properties fo:text-align="justify" fo:margin-bottom="0in"/>
    </style:style>
    <style:style style:name="P38" style:parent-style-name="Quotations" style:list-style-name="LFO3" style:family="paragraph">
      <style:paragraph-properties fo:text-align="justify" fo:margin-bottom="0in"/>
    </style:style>
    <style:style style:name="P39" style:parent-style-name="Quotations" style:list-style-name="LFO3" style:family="paragraph">
      <style:paragraph-properties fo:text-align="justify" fo:margin-bottom="0in"/>
    </style:style>
    <style:style style:name="P40" style:parent-style-name="Quotations" style:list-style-name="LFO3" style:family="paragraph">
      <style:paragraph-properties fo:text-align="justify" fo:margin-bottom="0in"/>
    </style:style>
    <style:style style:name="P41" style:parent-style-name="Quotations" style:list-style-name="LFO3" style:family="paragraph">
      <style:paragraph-properties fo:text-align="justify" fo:margin-bottom="0in"/>
    </style:style>
    <style:style style:name="P42" style:parent-style-name="Quotations" style:list-style-name="LFO3" style:family="paragraph">
      <style:paragraph-properties fo:text-align="justify" fo:margin-bottom="0in"/>
    </style:style>
    <style:style style:name="P43" style:parent-style-name="Quotations" style:list-style-name="LFO3" style:family="paragraph">
      <style:paragraph-properties fo:text-align="justify" fo:margin-bottom="0in"/>
    </style:style>
    <style:style style:name="P44" style:parent-style-name="Quotations" style:list-style-name="LFO3" style:family="paragraph">
      <style:paragraph-properties fo:text-align="justify" fo:margin-bottom="0in"/>
    </style:style>
    <style:style style:name="P45" style:parent-style-name="Quotations" style:list-style-name="LFO3" style:family="paragraph">
      <style:paragraph-properties fo:text-align="justify" fo:margin-bottom="0in"/>
    </style:style>
    <style:style style:name="P46" style:parent-style-name="Quotations" style:list-style-name="LFO3" style:family="paragraph">
      <style:paragraph-properties fo:text-align="justify" fo:margin-bottom="0in"/>
    </style:style>
    <style:style style:name="P47" style:parent-style-name="Quotations" style:list-style-name="LFO3" style:family="paragraph">
      <style:paragraph-properties fo:text-align="justify" fo:margin-bottom="0in"/>
    </style:style>
    <style:style style:name="P48" style:parent-style-name="Quotations" style:list-style-name="LFO3" style:family="paragraph">
      <style:paragraph-properties fo:text-align="justify" fo:margin-bottom="0in"/>
    </style:style>
    <style:style style:name="P49" style:parent-style-name="Quotations" style:list-style-name="LFO3" style:family="paragraph">
      <style:paragraph-properties fo:text-align="justify" fo:margin-bottom="0in"/>
    </style:style>
    <style:style style:name="P50" style:parent-style-name="Quotations" style:list-style-name="LFO3" style:family="paragraph">
      <style:paragraph-properties fo:text-align="justify" fo:margin-bottom="0in"/>
    </style:style>
    <style:style style:name="P51" style:parent-style-name="Quotations" style:list-style-name="LFO3" style:family="paragraph">
      <style:paragraph-properties fo:text-align="justify" fo:margin-bottom="0in"/>
    </style:style>
    <style:style style:name="P52" style:parent-style-name="Quotations" style:list-style-name="LFO3" style:family="paragraph">
      <style:paragraph-properties fo:text-align="justify" fo:margin-bottom="0in"/>
    </style:style>
    <style:style style:name="P53" style:parent-style-name="Quotations" style:list-style-name="LFO3" style:family="paragraph">
      <style:paragraph-properties fo:text-align="justify" fo:margin-bottom="0in"/>
    </style:style>
    <style:style style:name="P54" style:parent-style-name="Quotations" style:list-style-name="LFO3" style:family="paragraph">
      <style:paragraph-properties fo:text-align="justify" fo:margin-bottom="0in"/>
    </style:style>
    <style:style style:name="P55" style:parent-style-name="Quotations" style:list-style-name="LFO3" style:family="paragraph">
      <style:paragraph-properties fo:text-align="justify" fo:margin-bottom="0in"/>
    </style:style>
    <style:style style:name="P56" style:parent-style-name="Quotations" style:list-style-name="LFO3" style:family="paragraph">
      <style:paragraph-properties fo:text-align="justify" fo:margin-bottom="0in"/>
    </style:style>
    <style:style style:name="P57" style:parent-style-name="Quotations" style:family="paragraph">
      <style:paragraph-properties fo:text-align="justify" fo:margin-bottom="0in"/>
    </style:style>
    <style:style style:name="P58" style:parent-style-name="Quotations" style:family="paragraph">
      <style:paragraph-properties fo:text-align="justify" fo:margin-bottom="0in"/>
    </style:style>
    <style:style style:name="P59" style:parent-style-name="Quotations" style:family="paragraph">
      <style:paragraph-properties fo:text-align="justify" fo:margin-bottom="0in"/>
    </style:style>
    <style:style style:name="P60" style:parent-style-name="Quotations" style:list-style-name="LFO4" style:family="paragraph">
      <style:paragraph-properties fo:text-align="justify" fo:margin-bottom="0in"/>
    </style:style>
    <style:style style:name="P61" style:parent-style-name="Quotations" style:list-style-name="LFO4" style:family="paragraph">
      <style:paragraph-properties fo:text-align="justify" fo:margin-bottom="0in"/>
    </style:style>
    <style:style style:name="P62" style:parent-style-name="Quotations" style:list-style-name="LFO4" style:family="paragraph">
      <style:paragraph-properties fo:text-align="justify" fo:margin-bottom="0in"/>
    </style:style>
    <style:style style:name="P63" style:parent-style-name="Quotations" style:list-style-name="LFO4" style:family="paragraph">
      <style:paragraph-properties fo:text-align="justify" fo:margin-bottom="0in"/>
    </style:style>
    <style:style style:name="P64" style:parent-style-name="Quotations" style:list-style-name="LFO4" style:family="paragraph">
      <style:paragraph-properties fo:text-align="justify" fo:margin-bottom="0in"/>
    </style:style>
    <style:style style:name="P65" style:parent-style-name="Quotations" style:list-style-name="LFO4" style:family="paragraph">
      <style:paragraph-properties fo:text-align="justify" fo:margin-bottom="0in"/>
    </style:style>
    <style:style style:name="P66" style:parent-style-name="Quotations" style:list-style-name="LFO4" style:family="paragraph">
      <style:paragraph-properties fo:text-align="justify" fo:margin-bottom="0in"/>
    </style:style>
    <style:style style:name="P67" style:parent-style-name="Quotations" style:list-style-name="LFO4" style:family="paragraph">
      <style:paragraph-properties fo:text-align="justify" fo:margin-bottom="0in"/>
    </style:style>
    <style:style style:name="P68" style:parent-style-name="Quotations" style:list-style-name="LFO4" style:family="paragraph">
      <style:paragraph-properties fo:text-align="justify" fo:margin-bottom="0in"/>
    </style:style>
    <style:style style:name="P69" style:parent-style-name="Quotations" style:family="paragraph">
      <style:paragraph-properties fo:text-align="justify"/>
    </style:style>
    <style:style style:name="P70" style:parent-style-name="Quotations" style:family="paragraph">
      <style:paragraph-properties fo:text-align="justify" fo:margin-bottom="0in"/>
    </style:style>
    <style:style style:name="T71" style:parent-style-name="Bekezdésalapbetűtípusa" style:family="text">
      <style:text-properties fo:font-weight="bold" style:font-weight-asian="bold" style:font-weight-complex="bold"/>
    </style:style>
    <style:style style:name="P72" style:parent-style-name="Quotations" style:family="paragraph">
      <style:paragraph-properties fo:text-align="justify" fo:margin-bottom="0in"/>
    </style:style>
    <style:style style:name="P73" style:parent-style-name="Quotations" style:list-style-name="LFO5" style:family="paragraph">
      <style:paragraph-properties fo:text-align="justify" fo:margin-bottom="0in"/>
    </style:style>
    <style:style style:name="P74" style:parent-style-name="Quotations" style:family="paragraph">
      <style:paragraph-properties fo:text-align="justify" fo:margin-bottom="0in"/>
    </style:style>
    <style:style style:name="P75" style:parent-style-name="Quotations" style:family="paragraph">
      <style:paragraph-properties fo:text-align="justify" fo:margin-bottom="0in"/>
    </style:style>
    <style:style style:name="P76" style:parent-style-name="Quotations" style:list-style-name="LFO5" style:family="paragraph">
      <style:paragraph-properties fo:text-align="justify" fo:margin-bottom="0in"/>
    </style:style>
    <style:style style:name="P77" style:parent-style-name="Quotations" style:family="paragraph">
      <style:paragraph-properties fo:text-align="justify" fo:margin-bottom="0in"/>
    </style:style>
    <style:style style:name="P78" style:parent-style-name="Quotations" style:list-style-name="LFO5" style:family="paragraph">
      <style:paragraph-properties fo:text-align="justify"/>
    </style:style>
    <style:style style:name="P79" style:parent-style-name="Quotations" style:family="paragraph">
      <style:paragraph-properties fo:text-align="justify"/>
    </style:style>
    <style:style style:name="T80" style:parent-style-name="Bekezdésalapbetűtípusa" style:family="text">
      <style:text-properties fo:font-weight="bold" style:font-weight-asian="bold" style:font-weight-complex="bold"/>
    </style:style>
    <style:style style:name="P81" style:parent-style-name="Quotations" style:family="paragraph">
      <style:paragraph-properties fo:text-align="justify" fo:margin-bottom="0in"/>
    </style:style>
    <style:style style:name="P82" style:parent-style-name="Quotations" style:list-style-name="LFO6" style:family="paragraph">
      <style:paragraph-properties fo:text-align="justify" fo:margin-bottom="0in"/>
    </style:style>
    <style:style style:name="P83" style:parent-style-name="Quotations" style:list-style-name="LFO6" style:family="paragraph">
      <style:paragraph-properties fo:text-align="justify" fo:margin-bottom="0in"/>
    </style:style>
    <style:style style:name="P84" style:parent-style-name="Quotations" style:list-style-name="LFO6" style:family="paragraph">
      <style:paragraph-properties fo:text-align="justify" fo:margin-bottom="0in"/>
    </style:style>
    <style:style style:name="P85" style:parent-style-name="Quotations" style:family="paragraph">
      <style:paragraph-properties fo:text-align="justify" fo:margin-bottom="0in"/>
    </style:style>
    <style:style style:name="P86" style:parent-style-name="Quotations" style:family="paragraph">
      <style:paragraph-properties fo:text-align="justify" fo:margin-bottom="0in"/>
    </style:style>
    <style:style style:name="P87" style:parent-style-name="Quotations" style:list-style-name="LFO7" style:family="paragraph">
      <style:paragraph-properties fo:text-align="justify" fo:margin-bottom="0in"/>
    </style:style>
    <style:style style:name="P88" style:parent-style-name="Quotations" style:list-style-name="LFO7" style:family="paragraph">
      <style:paragraph-properties fo:text-align="justify" fo:margin-bottom="0in"/>
    </style:style>
    <style:style style:name="P89" style:parent-style-name="Quotations" style:list-style-name="LFO7" style:family="paragraph">
      <style:paragraph-properties fo:text-align="justify" fo:margin-bottom="0in"/>
    </style:style>
    <style:style style:name="P90" style:parent-style-name="Quotations" style:list-style-name="LFO7" style:family="paragraph">
      <style:paragraph-properties fo:text-align="justify" fo:margin-bottom="0in"/>
    </style:style>
    <style:style style:name="P91" style:parent-style-name="Quotations" style:list-style-name="LFO7" style:family="paragraph">
      <style:paragraph-properties fo:text-align="justify" fo:margin-bottom="0in"/>
    </style:style>
    <style:style style:name="P92" style:parent-style-name="Quotations" style:list-style-name="LFO7" style:family="paragraph">
      <style:paragraph-properties fo:text-align="justify" fo:margin-bottom="0in"/>
    </style:style>
    <style:style style:name="P93" style:parent-style-name="Quotations" style:list-style-name="LFO7" style:family="paragraph">
      <style:paragraph-properties fo:text-align="justify" fo:margin-bottom="0in"/>
    </style:style>
    <style:style style:name="P94" style:parent-style-name="Quotations" style:list-style-name="LFO7" style:family="paragraph">
      <style:paragraph-properties fo:text-align="justify" fo:margin-bottom="0in"/>
    </style:style>
    <style:style style:name="P95" style:parent-style-name="Quotations" style:list-style-name="LFO7" style:family="paragraph">
      <style:paragraph-properties fo:text-align="justify" fo:margin-bottom="0in"/>
    </style:style>
    <style:style style:name="P96" style:parent-style-name="Quotations" style:list-style-name="LFO7" style:family="paragraph">
      <style:paragraph-properties fo:text-align="justify" fo:margin-bottom="0in"/>
    </style:style>
    <style:style style:name="P97" style:parent-style-name="Quotations" style:list-style-name="LFO7" style:family="paragraph">
      <style:paragraph-properties fo:text-align="justify" fo:margin-bottom="0in"/>
    </style:style>
    <style:style style:name="P98" style:parent-style-name="Quotations" style:list-style-name="LFO7" style:family="paragraph">
      <style:paragraph-properties fo:text-align="justify" fo:margin-bottom="0in"/>
    </style:style>
    <style:style style:name="P99" style:parent-style-name="Quotations" style:list-style-name="LFO7" style:family="paragraph">
      <style:paragraph-properties fo:text-align="justify" fo:margin-bottom="0in"/>
    </style:style>
    <style:style style:name="P100" style:parent-style-name="Quotations" style:list-style-name="LFO7" style:family="paragraph">
      <style:paragraph-properties fo:text-align="justify" fo:margin-bottom="0in"/>
    </style:style>
    <style:style style:name="P101" style:parent-style-name="Quotations" style:list-style-name="LFO7" style:family="paragraph">
      <style:paragraph-properties fo:text-align="justify" fo:margin-bottom="0in"/>
    </style:style>
    <style:style style:name="P102" style:parent-style-name="Quotations" style:list-style-name="LFO7" style:family="paragraph">
      <style:paragraph-properties fo:text-align="justify"/>
    </style:style>
    <style:style style:name="P103" style:parent-style-name="Quotations" style:family="paragraph">
      <style:paragraph-properties fo:text-align="justify" fo:margin-left="0in" fo:margin-right="0in">
        <style:tab-stops>
          <style:tab-stop style:type="left" style:position="0.3722in"/>
        </style:tab-stops>
      </style:paragraph-properties>
    </style:style>
    <style:style style:name="P104" style:parent-style-name="Quotations" style:list-style-name="LFO7" style:family="paragraph">
      <style:paragraph-properties fo:text-align="justify" fo:margin-bottom="0in"/>
    </style:style>
    <style:style style:name="P105" style:parent-style-name="Quotations" style:list-style-name="LFO7" style:family="paragraph">
      <style:paragraph-properties fo:text-align="justify" fo:margin-bottom="0in"/>
    </style:style>
    <style:style style:name="P106" style:parent-style-name="Quotations" style:list-style-name="LFO7" style:family="paragraph">
      <style:paragraph-properties fo:text-align="justify" fo:margin-bottom="0in"/>
    </style:style>
    <style:style style:name="P107" style:parent-style-name="Quotations" style:list-style-name="LFO7" style:family="paragraph">
      <style:paragraph-properties fo:text-align="justify" fo:margin-bottom="0in"/>
    </style:style>
    <style:style style:name="P108" style:parent-style-name="Quotations" style:list-style-name="LFO7" style:family="paragraph">
      <style:paragraph-properties fo:text-align="justify" fo:margin-bottom="0in"/>
    </style:style>
    <style:style style:name="P109" style:parent-style-name="Quotations" style:family="paragraph">
      <style:paragraph-properties fo:text-align="justify" fo:margin-left="0in" fo:margin-right="0in">
        <style:tab-stops>
          <style:tab-stop style:type="left" style:position="0.3722in"/>
        </style:tab-stops>
      </style:paragraph-properties>
    </style:style>
    <style:style style:name="P110" style:parent-style-name="Quotations" style:family="paragraph">
      <style:paragraph-properties fo:text-align="justify"/>
    </style:style>
    <style:style style:name="T111" style:parent-style-name="Bekezdésalapbetűtípusa" style:family="text">
      <style:text-properties fo:font-weight="bold" style:font-weight-asian="bold" style:font-weight-complex="bold"/>
    </style:style>
    <style:style style:name="P112" style:parent-style-name="Quotations" style:list-style-name="LFO8" style:family="paragraph">
      <style:paragraph-properties fo:text-align="justify" fo:margin-bottom="0in"/>
    </style:style>
    <style:style style:name="P113" style:parent-style-name="Quotations" style:list-style-name="LFO8" style:family="paragraph">
      <style:paragraph-properties fo:text-align="justify" fo:margin-bottom="0in"/>
    </style:style>
    <style:style style:name="P114" style:parent-style-name="Quotations" style:list-style-name="LFO8" style:family="paragraph">
      <style:paragraph-properties fo:text-align="justify" fo:margin-bottom="0in"/>
    </style:style>
    <style:style style:name="P115" style:parent-style-name="Quotations" style:list-style-name="LFO8" style:family="paragraph">
      <style:paragraph-properties fo:text-align="justify" fo:margin-bottom="0in"/>
    </style:style>
    <style:style style:name="P116" style:parent-style-name="Quotations" style:list-style-name="LFO8" style:family="paragraph">
      <style:paragraph-properties fo:text-align="justify" fo:margin-bottom="0in"/>
    </style:style>
    <style:style style:name="P117" style:parent-style-name="Quotations" style:list-style-name="LFO8" style:family="paragraph">
      <style:paragraph-properties fo:text-align="justify" fo:margin-bottom="0in"/>
    </style:style>
    <style:style style:name="P118" style:parent-style-name="Quotations" style:list-style-name="LFO8" style:family="paragraph">
      <style:paragraph-properties fo:text-align="justify" fo:margin-bottom="0in"/>
    </style:style>
    <style:style style:name="P119" style:parent-style-name="Quotations" style:list-style-name="LFO8" style:family="paragraph">
      <style:paragraph-properties fo:text-align="justify" fo:margin-bottom="0in"/>
    </style:style>
    <style:style style:name="P120" style:parent-style-name="Quotations" style:list-style-name="LFO8" style:family="paragraph">
      <style:paragraph-properties fo:text-align="justify"/>
    </style:style>
    <style:style style:name="P121" style:parent-style-name="Quotations" style:family="paragraph">
      <style:paragraph-properties fo:text-align="justify"/>
    </style:style>
    <style:style style:name="T122" style:parent-style-name="Bekezdésalapbetűtípusa" style:family="text">
      <style:text-properties fo:font-weight="bold" style:font-weight-asian="bold" style:font-weight-complex="bold"/>
    </style:style>
    <style:style style:name="P123" style:parent-style-name="Quotations" style:list-style-name="LFO9" style:family="paragraph">
      <style:paragraph-properties fo:text-align="justify" fo:margin-bottom="0in"/>
    </style:style>
    <style:style style:name="P124" style:parent-style-name="Quotations" style:list-style-name="LFO9" style:family="paragraph">
      <style:paragraph-properties fo:text-align="justify" fo:margin-bottom="0in"/>
    </style:style>
    <style:style style:name="P125" style:parent-style-name="Quotations" style:list-style-name="LFO9" style:family="paragraph">
      <style:paragraph-properties fo:text-align="justify" fo:margin-bottom="0in"/>
    </style:style>
    <style:style style:name="P126" style:parent-style-name="Quotations" style:family="paragraph">
      <style:paragraph-properties fo:text-align="justify" fo:margin-bottom="0in"/>
    </style:style>
    <style:style style:name="P127" style:parent-style-name="Quotations" style:family="paragraph">
      <style:paragraph-properties fo:text-align="justify" fo:margin-bottom="0in"/>
    </style:style>
    <style:style style:name="P128" style:parent-style-name="Quotations" style:family="paragraph">
      <style:paragraph-properties fo:text-align="justify" fo:margin-bottom="0in"/>
    </style:style>
    <style:style style:name="P129" style:parent-style-name="Quotations" style:family="paragraph">
      <style:paragraph-properties fo:text-align="justify" fo:margin-bottom="0in"/>
    </style:style>
    <style:style style:name="P130" style:parent-style-name="Quotations" style:family="paragraph">
      <style:paragraph-properties fo:text-align="justify" fo:margin-bottom="0in"/>
    </style:style>
    <style:style style:name="P131" style:parent-style-name="Quotations" style:family="paragraph">
      <style:paragraph-properties fo:margin-bottom="0in"/>
    </style:style>
    <style:style style:name="P132" style:parent-style-name="Quotations" style:family="paragraph">
      <style:paragraph-properties fo:margin-bottom="0in"/>
    </style:style>
    <style:style style:name="P133" style:parent-style-name="Quotations" style:family="paragraph">
      <style:paragraph-properties fo:margin-bottom="0in"/>
    </style:style>
    <style:style style:name="P134" style:parent-style-name="Quotations" style:family="paragraph">
      <style:paragraph-properties fo:margin-bottom="0in"/>
    </style:style>
    <style:style style:name="P135" style:parent-style-name="Quotations" style:family="paragraph">
      <style:paragraph-properties fo:margin-bottom="0in"/>
    </style:style>
    <style:style style:name="P136" style:parent-style-name="Quotations" style:family="paragraph">
      <style:paragraph-properties fo:margin-bottom="0in"/>
    </style:style>
  </office:automatic-styles>
  <office:body>
    <office:text text:use-soft-page-breaks="true">
      <text:p text:style-name="P1">SZAKMAI ÖNÉLETRAJZ</text:p>
      <text:p text:style-name="P2"/>
      <text:p text:style-name="P3"/>
      <text:p text:style-name="Quotations"><text:span text:style-name="T4">Személyes adatok</text:span></text:p>
      <text:p text:style-name="P5">Név: Dr. Czene Klára</text:p>
      <text:p text:style-name="P6">Születési hely és idő: Budapest 1951</text:p>
      <text:p text:style-name="P7">Gyermekei: Dr. Pintér Márk (1978) Dr. Pintér Alexandra Anna (1984)</text:p>
      <text:p text:style-name="P8">Email:<text:s/>czenek51@gmail.com</text:p>
      <text:p text:style-name="P9"><text:span text:style-name="T10">Végzettségek, tudományos fokozatok</text:span></text:p>
      <text:p text:style-name="P11"/>
      <text:list text:style-name="LFO1" text:continue-numbering="true">
        <text:list-item>
          <text:p text:style-name="P12">1974 jogi diploma (summa cum laude) JATE Állam-és Jogtudományi Kar Szeged</text:p>
        </text:list-item>
        <text:list-item>
          <text:p text:style-name="P13">1976 bírói-ügyészi szakvizsga</text:p>
        </text:list-item>
        <text:list-item>
          <text:p text:style-name="P14">1993-2005 egyetemi adjunktus</text:p>
        </text:list-item>
        <text:list-item>
          <text:p text:style-name="P15">2005- c.egyetemi docens</text:p>
        </text:list-item>
      </text:list>
      <text:p text:style-name="P16"><text:span text:style-name="T17">Munkahelyek</text:span></text:p>
      <text:p text:style-name="P18"/>
      <text:list text:style-name="LFO2" text:continue-numbering="true">
        <text:list-item>
          <text:p text:style-name="P19">1974-1976 bírósági<text:s/>fogalmazó Szegedi Járásbíróság</text:p>
        </text:list-item>
        <text:list-item>
          <text:p text:style-name="P20">1976-1980 bírósági titkár Szegedi Járásbíróság</text:p>
        </text:list-item>
        <text:list-item>
          <text:p text:style-name="P21">1980-1982 állami közjegyző Szegedi Járásbíróság</text:p>
        </text:list-item>
        <text:list-item>
          <text:p text:style-name="P22">1982-1990 munkaügyi bíró Szegedi Munkaügyi Bíróság</text:p>
        </text:list-item>
        <text:list-item>
          <text:p text:style-name="P23">1990-1995 megyei bíró Csongrád Megyei Bíróság</text:p>
        </text:list-item>
        <text:list-item>
          <text:p text:style-name="P24">1995-2005 egyetemi adjunktus JATE-ÁJTK Polgári- és Polgári eljárásjogi Tanszék</text:p>
        </text:list-item>
        <text:list-item>
          <text:p text:style-name="P25">1995-2003 cégcsoport vezető megyei bíró Csongrád Megyei Bíróság Cégbírósága</text:p>
        </text:list-item>
        <text:list-item>
          <text:p text:style-name="P26">2005- c.egyetemi docens SZTE-ÁJTK Civilisztikai Tudományok Intézete</text:p>
        </text:list-item>
        <text:list-item>
          <text:p text:style-name="P27">2003-2011 megyei bíróság elnöke Csongrád Megyei Bíróság</text:p>
        </text:list-item>
        <text:list-item>
          <text:p text:style-name="P28">2012-törvényszék elnöke Szegedi Törvényszék</text:p>
        </text:list-item>
        <text:list-item>
          <text:p text:style-name="P29">2012-2013 címzetes táblabíró, törvényszéki tanácselnök Szegedi Törvényszék</text:p>
        </text:list-item>
        <text:list-item>
          <text:p text:style-name="P30">2013- c.egyetemi docens SZTE-ÁJTK Civilisztikai Tudományok Intézete</text:p>
        </text:list-item>
      </text:list>
      <text:p text:style-name="P31"/>
      <text:p text:style-name="P32"><text:span text:style-name="T33">Szakmai tapasztalatok és tagságok</text:span></text:p>
      <text:p text:style-name="P34"/>
      <text:list text:style-name="LFO3" text:continue-numbering="true">
        <text:list-item>
          <text:p text:style-name="P35">1992 a Hágai Nemzetközi Jogi Akadémia által<text:s/>-közép-és kelet európai jogalkalmazók részére- szervezett emberi jogi képzés Hágában és Strasbourgban</text:p>
        </text:list-item>
        <text:list-item>
          <text:p text:style-name="P36">1993 a társasági jog,a cég jog és a cégek nyilvántartása szabályozásának tanulmányozása Amszterdamban, Hágában és Utrechtben</text:p>
        </text:list-item>
        <text:list-item>
          <text:p text:style-name="P37">1995 az Európa Tanács "Themis" programja keretében tanulmányi út a Zwolle-Lelystadi Elsőfokú Bíróságon Hollandiában</text:p>
        </text:list-item>
        <text:list-item>
          <text:p text:style-name="P38">1996 az Európa Tanács által szervezett multilaterális társasági jogi konferencia Strasbourgban</text:p>
        </text:list-item>
        <text:list-item>
          <text:p text:style-name="P39">1996 „Az Európai Közösség jogának bírósági végrehajtása” című nemzetközi<text:s/>szeminárium Bécsben</text:p>
        </text:list-item>
        <text:list-item>
          <text:p text:style-name="P40">1996-1997 az ELTE Jogi Továbbképző Intézete és az INTERIGTHS szervezésében tartott nemzetközi emberi jogi tanfolyam elvégzése</text:p>
        </text:list-item>
        <text:list-item>
          <text:p text:style-name="P41">1997 az EU jog, a dán jogrendszer, a dán bírósági szervezet és a bírák munkájának tanulmányozása Koppenhágában, Dániában</text:p>
        </text:list-item>
        <text:list-item>
          <text:p text:style-name="P42">1998 „Az Európai Bíróság szerepe a Közösségi Jog érvényre juttatásában” című szeminárium a TAIEX és az Országos Igazságszolgáltatási Tanács közös szervezésében</text:p>
        </text:list-item>
        <text:list-item>
          <text:p text:style-name="P43">2000 „Bírák Európai Közösségi Jogi felkészítő programja” című általános képzés az Országos Igazságszolgáltatási Tanács Hivatala szervezésében Visegrádon</text:p>
        </text:list-item>
        <text:list-item>
          <text:p text:style-name="P44">2002-2003 Lord Slynn of Hadley Európa Jog Alapítvány és a British Council szervezésében „Magánjogi jogorvoslatok a versenyjogban és az emberi jogokban” témakörben tartott európai jogi mesterkurzus elvégzése</text:p>
        </text:list-item>
        <text:list-item>
          <text:p text:style-name="P45">2002- a cégbírák képviseletében részvétel az Európai Cégnyilvántartási Fórum (ECRF) minden évben megrendezésre kerülő konferenciáin, Rómában, Párizsban, Dublinban, Amsterdamban, Belgrádban, Budapesten és Luxemburgban</text:p>
        </text:list-item>
        <text:list-item>
          <text:p text:style-name="P46">2003 A Szarajevóban<text:s/>működő, háborús bűnösök ügyeit tárgyaló nemzetközi törvényszék munkájának tanulmányozása Bosnia-Hercegovinában</text:p>
        </text:list-item>
        <text:list-item>
          <text:p text:style-name="P47">2004 A Holland Polgári Törvénykönyv áttekintése, valamint a holland bírák ítélkező munkájának és a bírák etikai normáinak tanulmányozása Deventerben, Lelystadban és Zwolléban</text:p>
        </text:list-item>
        <text:list-item>
          <text:p text:style-name="P48">2004 Tanulmányi út az Epináli Elsőfokú Bíróságon Franciaországban</text:p>
        </text:list-item>
        <text:list-item>
          <text:p text:style-name="P49">2005 A francia jogrendszer és a Bresti Elsőfokú Bíróság munkájának tanulmányozása Franciaországban</text:p>
        </text:list-item>
        <text:list-item>
          <text:p text:style-name="P50">2006 Tanulmányi út a Szabadkai Gazdasági Bíróságon.</text:p>
        </text:list-item>
        <text:list-item>
          <text:p text:style-name="P51">2007 a<text:s/>szerb gazdasági bírák országos nemzetközi konferenciáján való részvétel Donji Milenovácon, a Belgrádi Legfelsőbb Gazdasági Bíróság szervezésében</text:p>
        </text:list-item>
        <text:list-item>
          <text:p text:style-name="P52">2008 a Temes Megyei Bíróság és a Temesvári Ítélőtábla ítélkező munkájának, valamint a román bírósági szervezet<text:s/>és a román jogrendszer tanulmányozása Temesváron</text:p>
        </text:list-item>
        <text:list-item>
          <text:p text:style-name="P53">2009-2010 az Országos Igazságszolgáltatási Tanács Hivatala(OITH) Magyar Bíróképző Akadémiája által szervezett négy modulos vezetői tréning</text:p>
        </text:list-item>
        <text:list-item>
          <text:p text:style-name="P54">2010 az Olasz Igazságügyi Minisztérium és az OITH Magyar Bíróképző Akadémiája közös szervezésében angol nyelvű nemzetközi jogi továbbképzés Rómában</text:p>
        </text:list-item>
        <text:list-item>
          <text:p text:style-name="P55">2010, 2011 a szerb gazdasági bírák országos nemzetközi konferenciáján való részvétel Zlatiborban, a Belgrádi Legfelsőbb Gazdasági Bíróság szervezésében</text:p>
        </text:list-item>
        <text:list-item>
          <text:p text:style-name="P56">2011 a szerb Szabálysértési Bírák Országos Egyesületének nemzetközi konferenciáján való részvétel Belgrádban</text:p>
        </text:list-item>
      </text:list>
      <text:p text:style-name="P57"/>
      <text:p text:style-name="P58">Szakmai tagságok</text:p>
      <text:p text:style-name="P59"/>
      <text:list text:style-name="LFO4" text:continue-numbering="true">
        <text:list-item>
          <text:p text:style-name="P60">1973- Magyar Jogász Egylet Csongrád Megyei Szervezetének tagja</text:p>
        </text:list-item>
        <text:list-item>
          <text:p text:style-name="P61">1990-a Cégbírák-és Gazdasági Bírák  Országos Egyesületének tagja</text:p>
        </text:list-item>
        <text:list-item>
          <text:p text:style-name="P62">1991-a Cégbírák-és Gazdasági Bírák  Országos Egyesületének elnökségi tagja</text:p>
        </text:list-item>
        <text:list-item>
          <text:p text:style-name="P63">1992- Magyar Jogász Egylet Csongrád Megyei Szervezetének vezetőségi tagja</text:p>
        </text:list-item>
        <text:list-item>
          <text:p text:style-name="P64">1992-2003 a Csongrád Megyei Biróság Bírói Tanácsának tagja</text:p>
        </text:list-item>
        <text:list-item>
          <text:p text:style-name="P65">1997-a HVG-ORAC Lap és Könyvkiadó gondozásában megjelenő Céghírnök folyóirat szerkesztőbizottságának tagja</text:p>
        </text:list-item>
        <text:list-item>
          <text:p text:style-name="P66">2002-2014 Magyar Jogász Egylet Csongrád Megyei Szervezetének elnöke</text:p>
        </text:list-item>
        <text:list-item>
          <text:p text:style-name="P67">2003-2013 az Igazságügyi Minisztérium Jogi Szakvizsga Bizottságának cenzora</text:p>
        </text:list-item>
        <text:list-item>
          <text:p text:style-name="P68">2007-2012 a bírósági fogalmazók Felvételi Versenyvizsga Bizottságának tagja</text:p>
        </text:list-item>
      </text:list>
      <text:p text:style-name="P69"/>
      <text:p text:style-name="P70"><text:span text:style-name="T71">Oktatói tevékenység</text:span></text:p>
      <text:p text:style-name="P72"><text:s/></text:p>
      <text:list text:style-name="LFO5" text:continue-numbering="true">
        <text:list-item>
          <text:p text:style-name="P73">Alapképzésben: 1993- <text:s/>társasági jog, cégjog nappali-,esti-és levelező tagozatos joghallgatók részére SZTE-ÁJTK Polgári- és Polgári eljárásjogi Tanszék, Civilisztikai Tudományok Intézete</text:p>
        </text:list-item>
      </text:list>
      <text:p text:style-name="P74">2013- SZTE-ÁJTK Munkaügyi és<text:s/>Társadalombiztosítási Szakon nappali- és levelező tagozatos hallgatók részére</text:p>
      <text:p text:style-name="P75"/>
      <text:list text:style-name="LFO5" text:continue-numbering="true">
        <text:list-item>
          <text:p text:style-name="P76">Posztgraduális képzésben: 1995- jogi ismeretek keretében polgári jog, társasági jog, cégjog SZTE-GTK orvos-gyógyszerész-közgazdász-menedzser szak</text:p>
        </text:list-item>
      </text:list>
      <text:p text:style-name="P77"/>
      <text:list text:style-name="LFO5" text:continue-numbering="true">
        <text:list-item>
          <text:p text:style-name="P78">Egyéb képzések: 1992- szakvizsgára történő felkészítést célzó tanuló körök és előadások tartása bírósági fogalmazók, közjegyző jelöltek és ügyvéd jelöltek részére</text:p>
        </text:list-item>
      </text:list>
      <text:p text:style-name="P79"><text:span text:style-name="T80">Tudományos tevékenység</text:span></text:p>
      <text:p text:style-name="P81">Kutatási területek:</text:p>
      <text:list text:style-name="LFO6" text:continue-numbering="true">
        <text:list-item>
          <text:p text:style-name="P82">a társasági jog és a cégjog fejlődése Magyarországon és Európában</text:p>
        </text:list-item>
        <text:list-item>
          <text:p text:style-name="P83">a társasági jogot érintő Európai Uniós szabályok és azok változásai, valamint az Európai Részvénytársaság (SE), az Európai Egyesülés (EGE) és az Európai Szövetkezet alapítása és működése</text:p>
        </text:list-item>
        <text:list-item>
          <text:p text:style-name="P84">a bíróságok szervezete, igazgatása és a bírák jogállása, valamint az emberi jogok kérdése Magyarországon és Európában;</text:p>
        </text:list-item>
      </text:list>
      <text:p text:style-name="P85"/>
      <text:p text:style-name="P86">Konferencia előadások:</text:p>
      <text:list text:style-name="LFO7" text:continue-numbering="true">
        <text:list-item>
          <text:p text:style-name="P87">1992 „Az élethez való jog a magyar jogrendszerben" Hága-Béke Palota</text:p>
        </text:list-item>
        <text:list-item>
          <text:p text:style-name="P88">1993 „A társasági jog,a cégjog szabályozása és a cégek nyilvántartása Hollandiában"Cégbírák országos konferenciája</text:p>
        </text:list-item>
        <text:list-item>
          <text:p text:style-name="P89">1996 „Gondolatok a a cégbírósági eljárás korszerűsítésére" Magyar Jogász Egylet Jogászgyűlése Balatonfüred</text:p>
        </text:list-item>
        <text:list-item>
          <text:p text:style-name="P90">1996 „A gazdasági társaságok szabályozása Magyarországon"multilaterális konferencia Strasbourg,Franciaország</text:p>
        </text:list-item>
        <text:list-item>
          <text:p text:style-name="P91">2001 „A társasági jog és a cégjog szabályozása Magyarországon" Európai Cégnyilvántartási Fórum (ECRF)</text:p>
        </text:list-item>
        <text:list-item>
          <text:p text:style-name="P92">2004 „A bírósági szervezet és a bírák jogállása Magyarországon" Epinál,Franciaország</text:p>
        </text:list-item>
        <text:list-item>
          <text:p text:style-name="P93">2005 „A környezet védelem szabályozása Magyarországon" Brest,Franciaország</text:p>
        </text:list-item>
        <text:list-item>
          <text:p text:style-name="P94">2006 „Gondolatok az gazdasági társaságok új  szabályozásához" Magyar Jogász Egylet Vándorgyűlés Sopron</text:p>
        </text:list-item>
        <text:list-item>
          <text:p text:style-name="P95">2006 „A Magyarországot érintő környezetvédelmi katasztrófa és a környezetvédelem" Zwolle, Hollandia</text:p>
        </text:list-item>
        <text:list-item>
          <text:p text:style-name="P96">2008 „A magyar bírósági szervezet és igazgatás" Temes Megyei Bíróság,Temesvári Ítélőtábla Temesvár</text:p>
        </text:list-item>
        <text:list-item>
          <text:p text:style-name="P97">2010 „Az Országos Igazságszolgáltatási Tanács szervezete és működése Magyarországon" Igazságszolgáltatási Tanácsok Európai Hálózatának (ENCJ) nemzetközi konferenciája Róma</text:p>
        </text:list-item>
        <text:list-item>
          <text:p text:style-name="P98">2010 „A bírósági szervezet és a bírák jogállása Magyarországon" ENCJ konferencia Leuven</text:p>
        </text:list-item>
        <text:list-item>
          <text:p text:style-name="P99">2010 „Az Országos Igazságszolgáltatási Tanács és a bíróságok működésének aktuális kérdései Magyarországon" ENCJ konferencia Brussel</text:p>
        </text:list-item>
        <text:list-item>
          <text:p text:style-name="P100">2011 „A bíróságok igazgatása, a bírák jogállása és javadalmazása Magyarországon" ENCJ konferencia Madrid</text:p>
        </text:list-item>
        <text:list-item>
          <text:p text:style-name="P101">2011 „A bíróságok helyzete, a bírói etika és a bírák képzése Magyarországon"ENCJ konferencia Barcelona</text:p>
        </text:list-item>
        <text:list-item>
          <text:p text:style-name="P102">2011 „A szabálysértési ügyek szabályozása és ügyintézése Magyarországon" Szabálysértési Bírák Nemzetközi Konferenciája Belgrád</text:p>
        </text:list-item>
      </text:list>
      <text:p text:style-name="P103"><text:tab/>Publikációk:</text:p>
      <text:list text:style-name="LFO7" text:continue-numbering="true">
        <text:list-item>
          <text:p text:style-name="P104">A gazdasági társaságokkal kapcsolatos vitás kérdések megoldását és a bírói gyakorlat egységesítését célzó szakmai tárgyú, valamint a tanulmányi utakkal kapcsolatos ismeretterjesztő cikkek a Bírák Lapjában, a Harmadik Magyar Jogászgyűlés és a Jogász Vándorgyűlések összefoglaló kiadványaiban, valamint a HVG-ORAC Lap- és Könyvkiadó gondozásában megjelenő Céghírnök című folyóiratban</text:p>
        </text:list-item>
        <text:list-item>
          <text:p text:style-name="P105">„A cégjog, a cégnyilvántartás és a cégbírósági eljárás” című kiadvány a Juratus Alapítvány gondozásában 1994.</text:p>
        </text:list-item>
        <text:list-item>
          <text:p text:style-name="P106">Az Országos Igazságszolgáltatási Tanács Hivatala gondozásában megjelenő „A gazdálkodással kapcsolatos jogszabályok és alkalmazási gyakorlatuk” című kiadványban társszerző</text:p>
        </text:list-item>
        <text:list-item>
          <text:p text:style-name="P107">A Magyar Hivatalos Közlönykiadó felkérésére társszerzőként részvétel az 1997. évi CXLV. törvény és a 2006. évi V. törvény (Cégtörvény) hivatalos magyarázatának elkészítésében</text:p>
        </text:list-item>
        <text:list-item>
          <text:p text:style-name="P108">„Társasági jogi ismeretek” című oktatási anyag (2008.) SZTE-ÁJTK Munkaügyi és Társadalombiztosítási Igazgatási Szak gondozásában</text:p>
        </text:list-item>
      </text:list>
      <text:p text:style-name="P109"/>
      <text:p text:style-name="P110"><text:span text:style-name="T111">Díjak, elismerések</text:span></text:p>
      <text:list text:style-name="LFO8" text:continue-numbering="true">
        <text:list-item>
          <text:p text:style-name="P112">1978 Miniszteri Dicséret</text:p>
        </text:list-item>
        <text:list-item>
          <text:p text:style-name="P113">1984 Kiváló Munkáért Kitüntető Jelvény</text:p>
        </text:list-item>
        <text:list-item>
          <text:p text:style-name="P114">1994 Miniszteri Köszöntő Levél</text:p>
        </text:list-item>
        <text:list-item>
          <text:p text:style-name="P115">1997 Miniszteri Elismerő Levél</text:p>
        </text:list-item>
        <text:list-item>
          <text:p text:style-name="P116">2005 A Ságvári Gimnáziumért Emlékérem</text:p>
        </text:list-item>
        <text:list-item>
          <text:p text:style-name="P117">2006 a Holland Királynő Oranje Nassau Rend Tiszti Keresztje</text:p>
        </text:list-item>
        <text:list-item>
          <text:p text:style-name="P118">2006 a Magyar Köztársaság Érdemrend Középkeresztje (polgári tagozat)</text:p>
        </text:list-item>
        <text:list-item>
          <text:p text:style-name="P119">2007 Szalay László Emlékérem Magyar Jogász Egylet</text:p>
        </text:list-item>
        <text:list-item>
          <text:p text:style-name="P120">2012 Pro Facultate Emlékplakett SZTE Állam-és Jogtudományi Kar</text:p>
        </text:list-item>
      </text:list>
      <text:p text:style-name="P121"><text:span text:style-name="T122">Nyelvismeret</text:span></text:p>
      <text:list text:style-name="LFO9" text:continue-numbering="true">
        <text:list-item>
          <text:p text:style-name="P123">Magyar anyanyelv</text:p>
        </text:list-item>
        <text:list-item>
          <text:p text:style-name="P124">Angol középfok "C"</text:p>
        </text:list-item>
        <text:list-item>
          <text:p text:style-name="P125">Orosz alapfok</text:p>
        </text:list-item>
      </text:list>
      <text:p text:style-name="P126"/>
      <text:p text:style-name="P127"/>
      <text:p text:style-name="P128"/>
      <text:p text:style-name="P129"/>
      <text:p text:style-name="P130">Szeged, 2019. június 20.</text:p>
      <text:p text:style-name="P131"/>
      <text:p text:style-name="P132"/>
      <text:p text:style-name="P133"/>
      <text:p text:style-name="P134"><text:tab/><text:tab/><text:tab/><text:tab/><text:tab/><text:tab/><text:tab/><text:tab/><text:tab/>dr. Czene Klára</text:p>
      <text:p text:style-name="Quotations"/>
      <text:p text:style-name="P135"/>
      <text:p text:style-name="P136"/>
      <text:p text:style-name="Quotations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ristóf Szivós</dc:creator>
    <meta:creation-date>2019-06-17T15:36:00Z</meta:creation-date>
    <dc:date>2019-06-28T12:48:00Z</dc:date>
    <meta:print-date>2019-06-23T15:35:00Z</meta:print-date>
    <meta:template xlink:href="Normal" xlink:type="simple"/>
    <meta:editing-cycles>7</meta:editing-cycles>
    <meta:editing-duration>PT4140S</meta:editing-duration>
    <meta:document-statistic meta:page-count="1" meta:paragraph-count="18" meta:word-count="1145" meta:character-count="9033" meta:row-count="65" meta:non-whitespace-character-count="7906"/>
  </office:meta>
</office:document-meta>
</file>